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.212cm" style:line-height-at-least="0.176cm" fo:text-align="justify" style:justify-single-word="false"/>
    </style:style>
    <style:style style:name="P3" style:family="paragraph" style:parent-style-name="Text_20_body">
      <style:paragraph-properties fo:margin-top="0cm" fo:margin-bottom="0.212cm" style:line-height-at-least="0.176cm" fo:text-align="justify" style:justify-single-word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Text_20_body">
      <style:paragraph-properties fo:margin-left="0cm" fo:margin-right="0cm" fo:margin-top="0cm" fo:margin-bottom="0.212cm" style:line-height-at-least="0.176cm" fo:text-align="justify" style:justify-single-word="false" fo:text-indent="0cm" style:auto-text-indent="false"/>
    </style:style>
    <style:style style:name="P5" style:family="paragraph" style:parent-style-name="Footnote">
      <style:paragraph-properties fo:margin-left="0cm" fo:margin-right="0cm" fo:margin-top="0cm" fo:margin-bottom="0.212cm" style:line-height-at-least="0.176cm" fo:text-align="justify" style:justify-single-word="false" fo:text-indent="0cm" style:auto-text-indent="false"/>
    </style:style>
    <style:style style:name="P6" style:family="paragraph" style:parent-style-name="Footnote">
      <style:paragraph-properties fo:margin-left="0cm" fo:margin-right="0cm" fo:margin-top="0cm" fo:margin-bottom="0.212cm" style:line-height-at-least="0.176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T1" style:family="text"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3" style:family="text">
      <style:text-properties fo:font-variant="normal" fo:text-transform="none" fo:color="#000000" style:text-line-through-style="none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/>
    </style:style>
    <style:style style:name="T4" style:family="text">
      <style:text-properties fo:font-variant="normal" fo:text-transform="none" fo:color="#000000" style:text-line-through-style="none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italic"/>
    </style:style>
    <style:style style:name="T5" style:family="text">
      <style:text-properties fo:font-variant="normal" fo:text-transform="none" fo:color="#000000" style:text-line-through-style="none" fo:font-size="12pt" fo:font-style="italic" style:text-underline-style="none" fo:font-weight="normal" style:font-size-asian="12pt" style:font-style-asian="italic" style:font-weight-asian="normal" style:font-size-complex="12pt"/>
    </style:style>
    <style:style style:name="T6" style:family="text">
      <style:text-properties fo:font-variant="normal" fo:text-transform="none" fo:color="#000000" style:text-line-through-style="none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/>
    </style:style>
    <style:style style:name="T7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fo:font-style="normal" style:text-underline-style="none" style:font-style-asian="normal"/>
    </style:style>
    <style:style style:name="T9" style:family="text">
      <style:text-properties fo:font-variant="normal" fo:text-transform="none" fo:color="#000000" style:text-line-through-style="none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000000" style:text-line-through-style="none" fo:font-style="normal" style:text-underline-style="none" fo:background-color="transparent" style:font-style-asian="normal" style:font-style-complex="normal"/>
    </style:style>
    <style:style style:name="T11" style:family="text">
      <style:text-properties fo:font-variant="normal" fo:text-transform="none" fo:color="#000000" style:text-line-through-style="none" fo:font-style="italic" style:text-underline-style="none" fo:background-color="transparent" style:font-style-asian="italic" style:font-style-complex="italic"/>
    </style:style>
    <style:style style:name="T12" style:family="text">
      <style:text-properties fo:font-variant="normal" fo:text-transform="none"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/>
    </style:style>
    <style:style style:name="T1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Bibliography</text:span></text:p>
      <text:p text:style-name="P2"><text:span text:style-name="T1"/></text:p>
      <text:p text:style-name="P2"><text:span text:style-name="T1">Adams, William. Terrel Carver (ed.). 1999. “Aesthetics: Liberating the Senses.” </text:span><text:span text:style-name="T12">The Cambridge Companion to Marx</text:span><text:span text:style-name="T1">. Cambridge: Cambridge University Press.</text:span></text:p>
      <text:p text:style-name="P4"><text:span text:style-name="T1"/></text:p>
      <text:p text:style-name="P5"><text:span text:style-name="T1">Aristotle. </text:span><text:span text:style-name="T7">1</text:span><text:span text:style-name="T1">995. </text:span><text:span text:style-name="T6">Politics</text:span><text:span text:style-name="T1">. Oxfordshire: Oxford University Press. </text:span></text:p>
      <text:p text:style-name="P5"/>
      <text:p text:style-name="P5"><text:span text:style-name="T1">Engels, Frederick. 2001. “Engels to Conrad Schmidt.” </text:span><text:span text:style-name="T6">Karl Marx and Frederick Engels: Collected Works</text:span><text:span text:style-name="T1">, Vol. 49, New York: International Publishers. </text:span></text:p>
      <text:p text:style-name="P6"><text:span text:style-name="T8"/></text:p>
      <text:p text:style-name="P5"><text:span text:style-name="T1">En</text:span><text:bookmark text:name="docs-internal-guid-4f962c18-d983-3f47-69"/><text:span text:style-name="T1">gels, Frederick. 2001. “Engels to Joseph Bloch.” </text:span><text:span text:style-name="T6">Karl Marx and Frederick Engels: Collected Works</text:span><text:span text:style-name="T3">, </text:span><text:span text:style-name="T2">Vol</text:span><text:span text:style-name="T1">. 49. New York: International Publishers.</text:span></text:p>
      <text:p text:style-name="P6"/>
      <text:p text:style-name="P6"><text:span text:style-name="T8">En</text:span><text:bookmark text:name="docs-internal-guid-4f962c18-d983-3f47-69111"/><text:span text:style-name="T8">gels, Frederick. 2001. “Engels to W. Borgius.” </text:span><text:span text:style-name="T11">Karl Marx and Frederick Engels: Collected Works</text:span><text:span text:style-name="T10">, </text:span><text:span text:style-name="T9">Vol</text:span><text:span text:style-name="T8">. 50. New York: International Publishers.</text:span></text:p>
      <text:p text:style-name="P5"><text:span text:style-name="T1"/></text:p>
      <text:p text:style-name="P2"><text:bookmark-start text:name="docs-internal-guid-4f962c18-d983-b9f7-42"/><text:span text:style-name="T1">En</text:span><text:bookmark text:name="docs-internal-guid-4f962c18-d99b-e176-9d"/><text:span text:style-name="T1">gels Friedrich, and Marx, Karl. 1995. </text:span><text:span text:style-name="T6">The Communist Manifesto.</text:span><text:span text:style-name="T1"> New York: Penguin Books.</text:span></text:p>
      <text:p text:style-name="P3"/>
      <text:p text:style-name="P2"><text:span text:style-name="T1">En</text:span><text:bookmark text:name="docs-internal-guid-4f962c18-d994-df07-9a"/><text:span text:style-name="T1">gels, Friedrich, and Marx, Karl. 1998. </text:span><text:span text:style-name="T6">The German Ideology</text:span><text:span text:style-name="T1">. New York: Prometheus Books.</text:span></text:p>
      <text:p text:style-name="P6"/>
      <text:p text:style-name="P5"><text:span text:style-name="T1">He</text:span><text:bookmark text:name="docs-internal-guid-4f962c18-d995-95d8-2c"/><text:span text:style-name="T1">gel, G.W.F. 2008. </text:span><text:span text:style-name="T6">Elements of the Philosophy of Right</text:span><text:span text:style-name="T1">. Cambridge: Cambridge University Press.</text:span></text:p>
      <text:p text:style-name="P6"/>
      <text:p text:style-name="P5"><text:span text:style-name="T1">Ka</text:span><text:bookmark text:name="docs-internal-guid-4f962c18-d98c-adb8-9a"/><text:span text:style-name="T1">nt, Immanuel. 1989. </text:span><text:span text:style-name="T6">Critique of Judgment</text:span><text:span text:style-name="T1">. Indianapolis: Hackett Publishing.</text:span></text:p>
      <text:p text:style-name="P6"/>
      <text:p text:style-name="P5"><text:span text:style-name="T1">Marcuse, Herbert. 1962. </text:span><text:span text:style-name="T6">Eros and Civilization</text:span><text:span text:style-name="T1">. New York: Vintage Books. </text:span></text:p>
      <text:p text:style-name="P6"/>
      <text:p text:style-name="P5"><text:span text:style-name="T1">Ma</text:span><text:bookmark text:name="docs-internal-guid-4f962c18-d982-23f9-78"/><text:span text:style-name="T1">rx, Karl. 1987. “A Contribution to the Critique of Political Economy.”</text:span><text:span text:style-name="T5"> </text:span><text:span text:style-name="T6">Karl Marx and Frederick Engels: Collected Works</text:span><text:span text:style-name="T1">, Vol. 29. New York: International Publishers.</text:span></text:p>
      <text:p text:style-name="P6"/>
      <text:p text:style-name="P5"><text:span text:style-name="T1">Ma</text:span><text:bookmark text:name="docs-internal-guid-4f962c18-d97d-e617-1d"/><text:span text:style-name="T1">rx, Karl. 2005. “Alienated Labor.” </text:span><text:span text:style-name="T6">Karl Marx and Frederick Engels: Collected Works</text:span><text:span text:style-name="T1">, Vol. 3. New York: International Publishers. </text:span></text:p>
      <text:p text:style-name="P6"/>
      <text:p text:style-name="P5"><text:span text:style-name="T1">Ma</text:span><text:bookmark text:name="docs-internal-guid-4f962c18-d992-ca18-4c"/><text:span text:style-name="T1">rx, Karl. 1990. </text:span><text:span text:style-name="T6">Capital: A Critique of Political Economy</text:span><text:span text:style-name="T1">, Vol. I. London: Penguin Books.</text:span></text:p>
      <text:p text:style-name="P3"/>
      <text:p text:style-name="P2"><text:span text:style-name="T1">Ma</text:span><text:bookmark-start text:name="docs-internal-guid-4f962c18-d99a-8878-c5"/><text:span text:style-name="T1">rx, Karl. 1991. </text:span><text:span text:style-name="T12">Capital: A Critique of Political Economy</text:span><text:span text:style-name="T1">, Vol. III. London: Penguin Books.</text:span></text:p>
      <text:p text:style-name="P2"><text:span text:style-name="T14"><text:line-break/></text:span><text:soft-page-break/><text:span text:style-name="T1">Ma</text:span><text:bookmark text:name="docs-internal-guid-4f962c18-d99c-09e6-64"/><text:span text:style-name="T1">rx, Karl. 2005. “Comments on James Mill.” </text:span><text:span text:style-name="T12">Karl Marx and Frederick Engels: Collected Works</text:span><text:span text:style-name="T1">, Vol. 3. New York: International Publishers.</text:span></text:p>
      <text:p text:style-name="P3"/>
      <text:p text:style-name="P5"><text:span text:style-name="T1">Ma</text:span><text:bookmark text:name="docs-internal-guid-4f962c18-d994-a180-74"/><text:span text:style-name="T1">rx, Karl. 1994. “Critique of the Gotha Programme.” </text:span><text:span text:style-name="T6">Karl Marx: Selected Writings. </text:span><text:span text:style-name="T4">Indianapolis: </text:span><text:span text:style-name="T1">Hackett Publishing.</text:span></text:p>
      <text:p text:style-name="P6"/>
      <text:p text:style-name="P5"><text:span text:style-name="T1">Ma</text:span><text:bookmark text:name="docs-internal-guid-4f962c18-d99a-ef56-aa"/><text:span text:style-name="T1">rx, Karl. 1993. </text:span><text:span text:style-name="T6">Grundrisse: Foundations of the Critique of Political Economy</text:span><text:span text:style-name="T1">. London: Penguin Books.</text:span></text:p>
      <text:p text:style-name="P6"/>
      <text:p text:style-name="P5"><text:span text:style-name="T1">Ma</text:span><text:bookmark text:name="docs-internal-guid-4f962c18-d97e-82b7-75"/><text:span text:style-name="T1">rx, Karl. 2005. “Private Property and Communism.” </text:span><text:span text:style-name="T6">Karl Marx and Frederick Engels: Collected Works</text:span><text:span text:style-name="T1">, Vol. 3. New York: International Publishers.</text:span></text:p>
      <text:p text:style-name="P6"/>
      <text:p text:style-name="P5"><text:span text:style-name="T1">Ma</text:span><text:bookmark text:name="docs-internal-guid-4f962c18-d99c-4136-95"/><text:span text:style-name="T1">rx, Karl. 2005. “The Power of Money.” </text:span><text:span text:style-name="T6">Karl Marx and Frederick Engels: Collected Works</text:span><text:span text:style-name="T1">, Vol. 3. New York: International Publishers.</text:span></text:p>
      <text:p text:style-name="P6"/>
      <text:p text:style-name="P5"><text:span text:style-name="T1">Marx, Karl. 2005. “Theses on Feuerbach.” </text:span><text:span text:style-name="T6">Karl Marx and Frederick Engels: Collected Works</text:span><text:span text:style-name="T1">, Vol. 5. New York: International Publishers.</text:span></text:p>
      <text:p text:style-name="P3"/>
      <text:p text:style-name="P5"><text:span text:style-name="T1">Plekhanov, Georgi. 1970. “Historical Materialism and the Arts.” </text:span><text:span text:style-name="T5">Art and Society &amp; Other Papers in Historical Materialism. </text:span><text:span text:style-name="T2">London:</text:span><text:span text:style-name="T5"> </text:span><text:span text:style-name="T2">Oriole. </text:span><text:span text:style-name="T1">&lt;www.marxists.org/archive/plekhanov/1899/arts/htm&gt;.</text:span><text:bookmark-end text:name="docs-internal-guid-4f962c18-d983-b9f7-42"/><text:bookmark-end text:name="docs-internal-guid-4f962c18-d99a-8878-c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Araujo</meta:initial-creator>
    <meta:creation-date>2015-06-25T17:21:01.63</meta:creation-date>
    <dc:date>2015-06-25T17:22:07.05</dc:date>
    <dc:creator>Chris Araujo</dc:creator>
    <meta:editing-duration>PT1M5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22" meta:word-count="343" meta:character-count="2514"/>
  </office:meta>
</office:document-meta>
</file>